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048615E85F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line-height="150%" fo:text-align="start" style:justify-single-word="false"/>
    </style:style>
    <style:style style:name="T1" style:family="text">
      <style:text-properties fo:color="#505050" style:font-name="Georgia" fo:font-size="9pt"/>
    </style:style>
    <style:style style:name="T2" style:family="text">
      <style:text-properties fo:color="#505050" style:font-name="Georgia" fo:font-size="9pt" fo:font-weight="bold"/>
    </style:style>
    <style:style style:name="T3" style:family="text">
      <style:text-properties fo:color="#336699" style:font-name="Georgia" fo:font-size="9pt" style:text-underline-style="solid" style:text-underline-width="auto" style:text-underline-color="font-color"/>
    </style:style>
    <style:style style:name="T4" style:family="text">
      <style:text-properties fo:color="#336699" style:font-name="Georgia" fo:font-size="9pt" style:text-underline-style="solid" style:text-underline-width="auto" style:text-underline-color="font-color" fo:font-weight="normal"/>
    </style:style>
    <style:style style:name="T5" style:family="text">
      <style:text-properties fo:color="#336699" style:font-name="Georgia" fo:font-size="9pt" style:text-underline-style="solid" style:text-underline-width="auto" style:text-underline-color="font-color" fo:font-weight="normal" style:font-weight-asian="normal" style:font-weight-complex="normal"/>
    </style:style>
    <style:style style:name="T6" style:family="text">
      <style:text-properties fo:color="#336699" style:font-name="Georgia" fo:font-size="9pt" style:text-underline-style="solid" style:text-underline-width="auto" style:text-underline-color="font-color"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1"><draw:frame draw:style-name="fr1" draw:name="immagini1" text:anchor-type="paragraph" svg:width="16.933cm" svg:height="1.905cm" draw:z-index="0"><draw:image xlink:href="Pictures/100000000000028000000048615E85F7.jpg" xlink:type="simple" xlink:show="embed" xlink:actuate="onLoad"/></draw:frame><text:span text:style-name="T2"/></text:p>
      <text:p text:style-name="P1"><text:span text:style-name="T2"/></text:p>
      <text:p text:style-name="P1"><text:span text:style-name="T2">12/6/2012 - Aggiornamenti in tema d'immigrazione e asilo</text:span></text:p>
      <text:p text:style-name="P1"><text:span text:style-name="T2"/></text:p>
      <text:p text:style-name="P1"><text:span text:style-name="T2"/></text:p>
      <text:p text:style-name="P1"><text:span text:style-name="T2"/></text:p>
      <text:p text:style-name="P1"><text:span text:style-name="T2">Aggiornamenti dall'Italia</text:span><text:span text:style-name="T1"><text:line-break/></text:span></text:p>
      <text:p text:style-name="P1"><text:a xlink:type="simple" xlink:href="http://asgi.us5.list-manage.com/track/click?u=01cd71dac88f8f0dfa3a59f17&amp;id=239a9fbfe8&amp;e=5718e17339"><text:span text:style-name="Strong_20_Emphasis"><text:span text:style-name="T4">Cie, le galere fuorilegge</text:span></text:span></text:a><text:span text:style-name="T1"><text:line-break/>Sono i centri in cui gli stranieri senza documenti dovrebbero vivere (non essere imprigionati) in attesa di identificazione. Dentro tensione e violenza testimoniati dai video esclusivi. Sono vere e proprie prigioni inutili allo scopo perché dopo 18 mesi pochi vengono identificati e molti fuggono. Cosi' apre l'inchiesta di Repubblica che segue di qualche settimana</text:span><text:a xlink:type="simple" xlink:href="http://asgi.us5.list-manage.com/track/click?u=01cd71dac88f8f0dfa3a59f17&amp;id=a827a742fe&amp;e=5718e17339"><text:span text:style-name="Strong_20_Emphasis"><text:span text:style-name="T3"> </text:span></text:span></text:a><text:a xlink:type="simple" xlink:href="http://asgi.us5.list-manage.com/track/click?u=01cd71dac88f8f0dfa3a59f17&amp;id=a827a742fe&amp;e=5718e17339"><text:span text:style-name="Strong_20_Emphasis"><text:span text:style-name="T4">la sentenza depositata il 18 maggio scorso</text:span></text:span></text:a><text:span text:style-name="T1">, con la quale il TAR del Lazio ha dichiarato illegittimo il divieto di opporre ai giornalisti un generico diniego di accesso ai Centri d’identificazione e Espulsione per migranti (CIE).<text:line-break/>Il ricorso contro i ripetuti dinieghi all’accesso ai CIE era stato introdotto dai giornalisti Raffaella Cosentino e Stefano Liberti e promosso dagli avvocati Anton Giulio Lana e Andrea Saccucci in collaborazione con Open Society Justice Initiative (OSJI). I ricorrenti avevano richiesto l’annullamento del bando generico, imposto dall’ex Ministro dell’Interno Roberto Maroni, che vietava alla stampa l’accesso nei centri per immigrati “fino a nuova disposizione”, motivando genericamente tale divieto con il fine di non intralciare le attività dei centri “in considerazione del massiccio afflusso di immigrati provenienti dal Nord Africa”. Dice il TAR Lazio:<text:line-break/></text:span><text:span text:style-name="Emphasis"><text:span text:style-name="T1">“… Anche volendo condividere l’opinione secondo la quale l’accesso ai centri di accoglienza non è libero ma deve essere regolamentato – si legge nella sentenza - appare chiaro che l’esclusione della stampa – ossia dei “watch dog della democrazia e delle istituzioni” – non può avvenire in termini assoluti e, comunque, senza motivazione alcuna”.</text:span></text:span><text:span text:style-name="T1"><text:line-break/>La sentenza del TAR giunge a sanzionare il progresso della campagna LasciateCIEntrare, lanciata nell’estate 2011 da un gruppo di ONG italiane e dalla Federazione Nazionale della Stampa Italiana per garantire l’accesso dei giornalisti ai centri di detenzione amministrativa dei migranti.<text:line-break/><text:line-break/></text:span><text:a xlink:type="simple" xlink:href="http://asgi.us5.list-manage.com/track/click?u=01cd71dac88f8f0dfa3a59f17&amp;id=5ededdf0d3&amp;e=5718e17339"><text:span text:style-name="Strong_20_Emphasis"><text:span text:style-name="T4">Ingresso e soggiorno dei lavoratori stranieri altamente qualificati : approvate in via definitiva le norme che introducono la Carta blu UE</text:span></text:span></text:a><text:span text:style-name="T1"><text:line-break/>Il Consiglio dei Ministri ha approvato in via definitiva il decreto legislativo con cui viene data attuazione alla direttiva 2009/50/CE sulle condizioni di ingresso e soggiorno di cittadini di Paesi terzi che intendono svolgere lavori altamente qualificati.Il decreto, dopo l’approvazione preliminare del Consiglio dei Ministri del 16 febbraio 2012 e i pareri favorevoli delle Commissioni parlamentari competenti, è stato approvato in via definitiva. Per la sua entrata in vigore è ora solo necessaria la pubblicazione sulla Gazzetta Ufficiale.In particolare, l’articolo 27 quater prevede i lavoratori altamente qualificati possano fare ingresso in Italia al di fuori delle quote (vale a dire in ogni periodo dell’anno e senza che vi siano limiti numerici fissati con i decreti flussi).<text:line-break/><text:line-break/></text:span><text:a xlink:type="simple" xlink:href="http://asgi.us5.list-manage.com/track/click?u=01cd71dac88f8f0dfa3a59f17&amp;id=2884019285&amp;e=5718e17339"><text:span text:style-name="Strong_20_Emphasis"><text:span text:style-name="T4">Approvato al Senato il disegno di legge in materia di riforma del mercato del lavoro : le misure che interessano gli stranieri</text:span></text:span></text:a><text:span text:style-name="T1"><text:line-break/>Nel disegno di legge" Disposizioni in materia di riforma del mercato del lavoro in una prospettiva di crescita" (A.S. 3249), approvato il 31 maggio 2012 al Senato e che passa ora all’esame della Camera, si prevede come intervento volto al contrasto del lavoro irregolare degli immigrati, che il permesso di soggiorno per attesa occupazione, regolato dall’articolo </text:span><text:soft-page-break/><text:span text:style-name="T1">22, comma 11, del decreto legislativo 25 luglio 1998, n. 286, venga rilasciato per un periodo non inferiore ad un anno, ovvero per tutto il periodo di durata della prestazione di sostegno al reddito percepita dal lavoratore straniero, qualora superiore . La modifica approvata dal Senato riporta quindi ad un anno la durata minima garantita del periodo di disoccupazione (dimezzato dalla legge n. 189/2002), e la estende anche oltre l’anno  in presenza di un trattamento di disoccupazione (es. indennità di mobilità), per tutta la durata dello stesso .Si stabilisce, inoltre, la possibilità per il lavoratore di ottenere ulteriori rinnovi del permesso di soggiorno per attesa occupazione qualora possa dimostrare il possesso di un reddito complessivo annuo dei familiari conviventi non inferiore all’importo annuo dell’assegno sociale aumentato della metà, così come previsto dall’art. 29, comma 3, lettera b del TU immigrazione.<text:line-break/><text:line-break/></text:span><text:a xlink:type="simple" xlink:href="http://asgi.us5.list-manage.com/track/click?u=01cd71dac88f8f0dfa3a59f17&amp;id=27bb74b938&amp;e=5718e17339"><text:span text:style-name="Strong_20_Emphasis"><text:span text:style-name="T4">Regolamento Dublino II : gli ultimi dati disponibili</text:span></text:span></text:a><text:span text:style-name="T1"><text:line-break/>Secondo gli ultimi dati disponibili che l’Unità Dublino ha trasmesso a </text:span><text:a xlink:type="simple" xlink:href="http://asgi.us5.list-manage.com/track/click?u=01cd71dac88f8f0dfa3a59f17&amp;id=8399cec1c2&amp;e=5718e17339"><text:span text:style-name="T4">Vie di fuga</text:span></text:a><text:span text:style-name="T1"> per un'inchiesta, nel 2010 le richieste di assunzione di competenza dalla Svizzera hanno raggiunto quota 2.441 (erano state 2.102 nel 2009).  Sono diminuite di poco le richieste giunte dalla Svezia (1.423 nel 2010 contro le 1.491 del 2009) e sono in forte flessione quelle dalla Norvegia (1.117 nel 2010 contro le 1.809 del 2009). In forte aumento, invece, le richieste giunte dalla Germania (1.028 nel 2010 contro le 725 del 2009).Il flusso di richieste in senso inverso, dall’Italia agli altri Paesi aderenti al “Dublino II”, si conferma a livelli molto inferiori. Il Paese al quale l’Italia ha indirizzato più richieste di assunzione di competenza è come nel 2009 la Grecia (513 richieste contro le 430 del 2009). Segue, stranamente, la Norvegia (145 richieste nel 2010, sic nei dati ministeriali, contro le appena 44 del 2009) e poi l’isola Malta (129 contro 127).La serie di dati 2010 dell’Unità Dublino mette in luce anche un secondo squilibrio. Nell’anno, l’Italia ha inviato in totale 1.607 richieste, ma solo 691 d esse sono state accolte dagli altri 29 Paesi aderenti al regolamento, pari al 43%: gran parte del restante 57% è stato respinto o ritirato. Invece, delle 9.673 richieste che l’Italia ha ricevuto dall’estero, ne ha accolte nell’anno (ha evidentemente dovuto accoglierne) quasi 6.200, cioè il 64%, due su tre.<text:line-break/><text:line-break/></text:span><text:a xlink:type="simple" xlink:href="http://asgi.us5.list-manage.com/track/click?u=01cd71dac88f8f0dfa3a59f17&amp;id=06341595c1&amp;e=5718e17339"><text:span text:style-name="Strong_20_Emphasis"><text:span text:style-name="T4">5° Rapporto di aggiornamento sul monitoraggio della Convenzione Onu sui diritti dell’infanzia e dell’adolescenza</text:span></text:span></text:a><text:span text:style-name="T1"><text:line-break/>Con </text:span><text:a xlink:type="simple" xlink:href="http://asgi.us5.list-manage.com/track/click?u=01cd71dac88f8f0dfa3a59f17&amp;id=f31020006f&amp;e=5718e17339"><text:span text:style-name="Strong_20_Emphasis"><text:span text:style-name="T4">la pubblicazione del 5° Rapporto di aggiornamento</text:span></text:span></text:a><text:span text:style-name="T1"> il Gruppo CRC intraprende un nuovo ciclo di monitoraggio dell’attuazione della Convenzione ONU sui diritti dell’infanzia e dell’adolescenza (CRC) in Italia e dei suoi Protocolli Opzionali. Negli oltre dieci anni di lavoro comune, la partecipazione al Gruppo CRC è stata allargata a nuove associazioni, consentendo così di ampliare il monitoraggio sui diritti dell’infanzia a nuove tematiche. I Rapporti CRC hanno un’ampia distribuzione su tutto il territorio nazionale e rappresentano un punto di riferimento – per i contenuti aggiornati e i riferimenti puntuali a norme e prassi - non solo per le associazioni ma anche per le istituzioni e gli operatori del settore.<text:line-break/>In base al Rapporto, per qaunto riguarda la situazione dei minori stranieri, oltre alla mancanza di un sistema nazionale di accoglienza, il Rapporto segnala alcuni casi in cui i minori sono stati accolti in modo inadeguato, hanno vissuto in condizioni di promiscuità con gli adulti, privati di adeguate cure e della libertà personale. Il Gruppo Crc ha affrontato, poi, la questione del diritto di cittadinanza dei minori stranieri nati in Italia o giunti nel nostro Paese in tenera età, raccomandando al Parlamento una riforma della legge 91/92 per agevolarne l'acquisizione. Al Ministero della Salute viene , infine, rivolta la raccomandazione di prevedere l'iscrizione obbligatoria al Servizio sanitario nazionale o, almeno, di garantire il Pediatra di libera scelta e il Medico di medicina generale a tutti i minori stranieri presenti sul territorio nazionale, a prescindere dalla loro condizione giuridica.<text:line-break/><text:line-break/><text:line-break/></text:span><text:span text:style-name="Strong_20_Emphasis"><text:span text:style-name="T1">Circolari amministrative</text:span></text:span><text:span text:style-name="T1"><text:line-break/><text:line-break/></text:span><text:a xlink:type="simple" xlink:href="http://asgi.us5.list-manage1.com/track/click?u=01cd71dac88f8f0dfa3a59f17&amp;id=7a588913fe&amp;e=5718e17339"><text:span text:style-name="Strong_20_Emphasis"><text:span text:style-name="T4">Circolare del Ministero dell’Interno - Dipartimento Affari Territoriali del 28 maggio 2012 n. 15 </text:span></text:span></text:a><text:span text:style-name="T1"><text:line-break/>Articolo 15, legge 12 novembre 2011, n. 183. Norme in materia di certificati e dichiarazioni sostitutive.<text:line-break/><text:line-break/></text:span><text:a xlink:type="simple" xlink:href="http://asgi.us5.list-manage.com/track/click?u=01cd71dac88f8f0dfa3a59f17&amp;id=6c4c0e3fff&amp;e=5718e17339"><text:span text:style-name="Strong_20_Emphasis"><text:span text:style-name="T4">Circolare del Ministero della Giustizia interpretativa delle disposizioni di cui alle leggi n. 111 e 183/2011</text:span></text:span></text:a><text:span text:style-name="T1"><text:line-break/>La legittimazione ad agire delle associazioni nelle cause anti-discriminazione sottoposta al contributo unificato senza </text:span><text:soft-page-break/><text:span text:style-name="T1">possibilità di esenzione<text:line-break/><text:line-break/></text:span><text:a xlink:type="simple" xlink:href="http://asgi.us5.list-manage.com/track/click?u=01cd71dac88f8f0dfa3a59f17&amp;id=79f656f065&amp;e=5718e17339"><text:span text:style-name="Strong_20_Emphasis"><text:span text:style-name="T4">Circolare INPS dell' 8 giugno 2012, n. 79</text:span></text:span></text:a><text:span text:style-name="T1"><text:line-break/>Corresponsione dell'assegno per il nucleo familiare. Nuovi livelli reddituali per il periodo 1° luglio 2012-30 giugno 2013<text:line-break/><text:line-break/></text:span><text:a xlink:type="simple" xlink:href="http://asgi.us5.list-manage.com/track/click?u=01cd71dac88f8f0dfa3a59f17&amp;id=cf88668b39&amp;e=5718e17339"><text:span text:style-name="Strong_20_Emphasis"><text:span text:style-name="T4">Messaggio INPS del 23 maggio 2012, n. 8854</text:span></text:span></text:a><text:span text:style-name="T1"><text:line-break/>D.P.C.M. 13.03.2012 – Ingresso lavoratori extracomunitari per lavoro stagionale<text:line-break/><text:line-break/></text:span><text:a xlink:type="simple" xlink:href="http://asgi.us5.list-manage1.com/track/click?u=01cd71dac88f8f0dfa3a59f17&amp;id=3aee19967f&amp;e=5718e17339"><text:span text:style-name="Strong_20_Emphasis"><text:span text:style-name="T4">Messaggio INPS del 16 maggio 2012, n. 8468 </text:span></text:span></text:a><text:span text:style-name="T1"><text:line-break/>Assegno per il nucleo familiare con almeno tre figli concesso dai Comuni (Art. 65 della legge 448/98)<text:line-break/><text:line-break/></text:span><text:span text:style-name="Strong_20_Emphasis"><text:span text:style-name="T1">Giurisprudenza</text:span></text:span><text:span text:style-name="T1"><text:line-break/><text:line-break/></text:span><text:a xlink:type="simple" xlink:href="http://asgi.us5.list-manage.com/track/click?u=01cd71dac88f8f0dfa3a59f17&amp;id=85e43e6c94&amp;e=5718e17339"><text:span text:style-name="Strong_20_Emphasis"><text:span text:style-name="T4">Corte di Cassazione, Sezione I penale, sentenza depositata il 22 maggio 2012, n. 19361</text:span></text:span></text:a><text:span text:style-name="T1"><text:line-break/>Non è eseguibile la parte di pena conseguente all’applicazione della c.d. aggravante della clandestinità dichiarata incostituzionale.<text:line-break/><text:line-break/></text:span><text:a xlink:type="simple" xlink:href="http://asgi.us5.list-manage1.com/track/click?u=01cd71dac88f8f0dfa3a59f17&amp;id=d1b2163927&amp;e=5718e17339"><text:span text:style-name="Strong_20_Emphasis"><text:span text:style-name="T4">Corte di Cassazione, sezione II penale, sentenza depositata il 3 maggio 2012 n. 16328 </text:span></text:span></text:a><text:span text:style-name="T1"><text:line-break/>Sussiste l’aggravante della finalità di discriminazione razziale quando atti di microcriminalità a danno di stranieri rivelano un atteggiamento spregiativo anche in assenza di esplicite manifestazioni verbali di razzismo<text:line-break/><text:line-break/></text:span><text:a xlink:type="simple" xlink:href="http://asgi.us5.list-manage.com/track/click?u=01cd71dac88f8f0dfa3a59f17&amp;id=d1addf6b5e&amp;e=5718e17339"><text:span text:style-name="Strong_20_Emphasis"><text:span text:style-name="T4">Corte di Cassazione, sentenza depositata il 23 marzo 2012 n. 11520</text:span></text:span></text:a><text:span text:style-name="T1"><text:line-break/>Le fattispecie di cui al D.Lgs. n. 286 del 1998, art. 14, comma 5 ter e comma 5 quater, che puniscono la condotta di ingiustificata inosservanza, rispettivamente, del primo e del reiterato ordine di allontanamento del questore, ancorché poste in essere prima della scadenza dei termini, entro il 24 dicembre 2010, per il recepimento della direttiva 2008/115/CE del Parlamento europeo e del Consiglio del 16 dicembre 2008, devono considerarsi non più applicabili nell'ordinamento interno, a seguito della pronuncia della Corte di giustizia U.E. 28.4.2011 (nell'ambito del processo El Dridi, C-61/11PPU).<text:line-break/><text:line-break/></text:span><text:a xlink:type="simple" xlink:href="http://asgi.us5.list-manage2.com/track/click?u=01cd71dac88f8f0dfa3a59f17&amp;id=6fa62a612a&amp;e=5718e17339"><text:span text:style-name="Strong_20_Emphasis"><text:span text:style-name="T4">Corte di Cassazione, sentenza depositata il 23 marzo 2012 n. 11508</text:span></text:span></text:a><text:span text:style-name="T1"><text:line-break/>Per l'integrazione dell'illecito penale  è necessario che non venga esibito ne' passaporto ne' permesso di soggiorno, senza giustificato motivo, all'autorità richiedente.<text:line-break/><text:line-break/></text:span><text:a xlink:type="simple" xlink:href="http://asgi.us5.list-manage2.com/track/click?u=01cd71dac88f8f0dfa3a59f17&amp;id=b53a96bd98&amp;e=5718e17339"><text:span text:style-name="Strong_20_Emphasis"><text:span text:style-name="T4">Consiglio di Stato, Terza sezione, sentenza depositata il 25 maggio 2012 n. 3095 </text:span></text:span></text:a><text:span text:style-name="T1"><text:line-break/>Illegittima l’automatica revoca della carta di soggiorno per effetto della condanna dello straniero per uno dei reati indicati dall’art. 9 Dlgs. 286/98 alla luce della nuova formulazione, di cui all’art. 1 del D.lgs 3/2007, sopraggiunta nel corso del processo.<text:line-break/><text:line-break/></text:span><text:a xlink:type="simple" xlink:href="http://asgi.us5.list-manage.com/track/click?u=01cd71dac88f8f0dfa3a59f17&amp;id=ae0f651164&amp;e=5718e17339"><text:span text:style-name="Strong_20_Emphasis"><text:span text:style-name="T4">Consiglio di Stato, sentenza del 24 febbraio – 17 maggio 2012 n. 2856 </text:span></text:span></text:a><text:span text:style-name="T1"><text:line-break/>Il provvedimento di diniego del permesso di soggiorno non deve limitarsi a verificare la sussistenza di una circostanza obiettivamente ostativa (come, ad es., una condanna penale), ma occorre che siano valutati gli elementi sopravvenuti, rispetto ai quali l'interessato possa fornire in sede procedimentale opportuni chiarimenti, soprattutto nei casi in cui l'Amministrazione non rispetta i tempi procedimentali.<text:line-break/><text:line-break/></text:span><text:a xlink:type="simple" xlink:href="http://asgi.us5.list-manage2.com/track/click?u=01cd71dac88f8f0dfa3a59f17&amp;id=6b223b180d&amp;e=5718e17339"><text:span text:style-name="Strong_20_Emphasis"><text:span text:style-name="T4">Tribunale Amministrativo del  Lazio, sentenza del 17 – 21 maggio 2012 n. 4555 </text:span></text:span></text:a><text:span text:style-name="T1"><text:line-break/>Condannato alle spese il Ministero degli Esteri dal TAR che ha accolto il ricorso contro il diniego del rilascio del visto per lavoro subordinato per motivazioni inidonee a rendere conto dell’iter logico-giuridico seguito dall’amministrazione.<text:line-break/></text:span><text:soft-page-break/><text:span text:style-name="T1"><text:line-break/></text:span><text:a xlink:type="simple" xlink:href="http://asgi.us5.list-manage2.com/track/click?u=01cd71dac88f8f0dfa3a59f17&amp;id=f9c8cbfb72&amp;e=5718e17339"><text:span text:style-name="Strong_20_Emphasis"><text:span text:style-name="T4">Tribunale Amministrativo del Lazio, sentenza del 1° marzo – 16 maggio 2012 n. 4436 </text:span></text:span></text:a><text:span text:style-name="T1"><text:line-break/>Diniego della richiesta di regolarizzazone 2009 - "il provvedimento impugnato si fonda su un presupposto – la condanna per un fatto che non è più previsto come reato – che non costituisce più un fattore automaticamente ostativo .<text:line-break/><text:line-break/></text:span><text:a xlink:type="simple" xlink:href="http://asgi.us5.list-manage.com/track/click?u=01cd71dac88f8f0dfa3a59f17&amp;id=c13276418c&amp;e=5718e17339"><text:span text:style-name="T5">Tribunale Amministrativo Regionale del Lazio, sentenza del 1° marzo – 16 maggio 2012 n. 4431</text:span></text:a><text:span text:style-name="T1"><text:line-break/>Il permesso di soggiorno per motivo di affidamento spetta al cittadino straniero anche oltre il compimento dei diciotto anni, se la legge dello stato di origine lo riconosce minorenne anche dopo tale età.<text:line-break/><text:line-break/></text:span><text:a xlink:type="simple" xlink:href="http://asgi.us5.list-manage.com/track/click?u=01cd71dac88f8f0dfa3a59f17&amp;id=7af00812dc&amp;e=5718e17339"><text:span text:style-name="Strong_20_Emphasis"><text:span text:style-name="T4">Tribunale Amministrativo della Liguria, sentenza del 26 aprile 2012, n.569 </text:span></text:span></text:a><text:span text:style-name="T1"><text:line-break/>Regolarizzazione 2009 - Rilascio del permesso per attesa occupazione a seguito del ricorso accolto contro il diniego di emersione da lavoro irregolare giustificato da mancata presentazione del datore di lavoro.<text:line-break/><text:line-break/></text:span><text:a xlink:type="simple" xlink:href="http://asgi.us5.list-manage1.com/track/click?u=01cd71dac88f8f0dfa3a59f17&amp;id=e52e7853b1&amp;e=5718e17339"><text:span text:style-name="Strong_20_Emphasis"><text:span text:style-name="T4">Tribunale di Varese: Riconosciuto il diritto al risarcimento del danno da discriminazione etnico-razziale</text:span></text:span></text:a><text:span text:style-name="T1"><text:line-break/>Il risarcimento del danno non patrimoniale disposto a favore della vittima di una aggressione per motivi razziali.<text:line-break/><text:line-break/></text:span><text:a xlink:type="simple" xlink:href="http://asgi.us5.list-manage.com/track/click?u=01cd71dac88f8f0dfa3a59f17&amp;id=ad2a295a2b&amp;e=5718e17339"><text:span text:style-name="Strong_20_Emphasis"><text:span text:style-name="T4">Tribunale di Gorizia: I lungo soggiornanti hanno diritto all’assegno INPS per i nuclei familiari numerosi in virtù della clausola di parità di trattamento di cui alla direttiva europea n. 109/2003</text:span></text:span></text:a><text:span text:style-name="T1"><text:line-break/>Ma l’INPS ribadisce l’esclusione per mancanza di copertura economica.<text:line-break/><text:line-break/></text:span><text:a xlink:type="simple" xlink:href="http://asgi.us5.list-manage.com/track/click?u=01cd71dac88f8f0dfa3a59f17&amp;id=2165f1854e&amp;e=5718e17339"><text:span text:style-name="Strong_20_Emphasis"><text:span text:style-name="T4">Riconosciuto il diritto al risarcimento per le vittime di tratta</text:span></text:span></text:a><text:span text:style-name="T1"><text:line-break/>Applicata la Direttiva UE 36/2011 che promuove l'uso dei proventi sequestrati e confiscati per finanziare l'assistenza e la protezione delle vittime, compreso il loro risarcimento.<text:line-break/><text:line-break/></text:span><text:a xlink:type="simple" xlink:href="http://asgi.us5.list-manage.com/track/click?u=01cd71dac88f8f0dfa3a59f17&amp;id=09d7b0197c&amp;e=5718e17339"><text:span text:style-name="Strong_20_Emphasis"><text:span text:style-name="T4">Corte d'appello di Cagliari, I sezione civile del 18 maggio 2012</text:span></text:span></text:a><text:span text:style-name="T1"><text:line-break/>Non manifestamente infondata l'equiparazione fra i cittadini libici e coloro che, pur non libici, vivevano stabilmente da anni in Libia.<text:line-break/><text:line-break/><text:line-break/></text:span><text:span text:style-name="T2">Aggiornamenti internazionali</text:span><text:span text:style-name="T1"><text:line-break/><text:line-break/></text:span><text:a xlink:type="simple" xlink:href="http://asgi.us5.list-manage.com/track/click?u=01cd71dac88f8f0dfa3a59f17&amp;id=163aeef15a&amp;e=5718e17339"><text:span text:style-name="Strong_20_Emphasis"><text:span text:style-name="T4">Migrazione, asilo e libera circolazione nell’UE: pubblicati una nuova relazione e un sondaggio</text:span></text:span></text:a><text:span text:style-name="T1"><text:line-break/>Comunicazione della Commissione europea : terza relazione annuale sull'immigrazione e asilo in Europa.<text:line-break/></text:span><text:a xlink:type="simple" xlink:href="http://asgi.us5.list-manage.com/track/click?u=01cd71dac88f8f0dfa3a59f17&amp;id=8f2a2a004c&amp;e=5718e17339"><text:span text:style-name="T4"><text:line-break/></text:span></text:a><text:a xlink:type="simple" xlink:href="http://asgi.us5.list-manage.com/track/click?u=01cd71dac88f8f0dfa3a59f17&amp;id=8f2a2a004c&amp;e=5718e17339"><text:span text:style-name="Strong_20_Emphasis"><text:span text:style-name="T4">Durissimo scontro in plenaria a Strasburgo sulla riforma di </text:span></text:span></text:a><text:a xlink:type="simple" xlink:href="http://asgi.us5.list-manage.com/track/click?u=01cd71dac88f8f0dfa3a59f17&amp;id=8f2a2a004c&amp;e=5718e17339"><text:span text:style-name="Strong_20_Emphasis"><text:span text:style-name="T6">Schengen</text:span></text:span></text:a><text:span text:style-name="T1"><text:line-break/>Il Parlamento Ue si e' sollevato contro il Consiglio accusandolo di volerlo escludere dai meccanismi di decisione ed e' stato ipotizzato il </text:span><text:span text:style-name="T2">ricorso </text:span><text:span text:style-name="T1">alla Corte di Giustizia. La presidenza danese del Consiglio, l'istituzione che rappresenta i governi, e' stata duramente attaccata dai capigruppo popolari, social-democratici, liberal-democratici, verdi e sinistra per la decisione presa la scorsa settimana nel Consiglio affari interni a Lussemburgo. A far insorgere il Parlamento, la decisione dei governi di non accettare la proposta della Commissione europea su un meccanismo di valutazione centrale ed europeo delle emergenze di fronte a </text:span><text:span text:style-name="T2">ondate migratorie</text:span><text:span text:style-name="T1"> per le quali si possono chiudere le frontiere interne. Di fatto, una esclusione dello stesso Parlamento dalla definizione dei motivi per cui i governi possono reintrodurre i controlli operata modificando la base giuridica della discussione, aggirando l'obbligo di codecisione previsto dal Trattato di Lisbona.E' intervenuta anche la Commissione Libe che ha dichirato che per reinserire i controlli ai confini nazionali interni e' necessario che, oltre all'ingresso in massa di immigrati sussistano anche ''problemi all'ordine pubblico'' o ''alla salute pubblica''.<text:line-break/><text:line-break/></text:span><text:soft-page-break/><text:a xlink:type="simple" xlink:href="http://asgi.us5.list-manage.com/track/click?u=01cd71dac88f8f0dfa3a59f17&amp;id=9188d160d1&amp;e=5718e17339"><text:span text:style-name="Strong_20_Emphasis"><text:span text:style-name="T4">Consiglio europeo : accordo Italia - Libia sotto esame </text:span></text:span></text:a><text:span text:style-name="T1"><text:line-break/>L'Italia e' ''incoraggiata'' a fornire rapidamente informazioni sulla rinegoziazione dell'accordo con la Libia riguardo al controllo dei flussi migratori e sulle misure prese per evitare di violare nuovamente la Convenzione ue dei diritti umani con il respingimento di immigrati verso questo Paese. Lo chiede il Comitato dei ministri del Consiglio, che monitora l'esecuzione della sentenza con cui la Corte di Strasburgo ha gia' condannato l'Italia per il respingimento in mare di 24 immigrati somali e eritrei.Il consiglio ha </text:span><text:a xlink:type="simple" xlink:href="http://asgi.us5.list-manage1.com/track/click?u=01cd71dac88f8f0dfa3a59f17&amp;id=d8f263fa0d&amp;e=5718e17339"><text:span text:style-name="T4">anche chiesto aiuto agli altri Paesi europei </text:span></text:a><text:span text:style-name="T1">per trovare informazioni utili sulla tragedia che è costata la vita a 63 migranti.<text:line-break/><text:line-break/></text:span><text:a xlink:type="simple" xlink:href="http://asgi.us5.list-manage.com/track/click?u=01cd71dac88f8f0dfa3a59f17&amp;id=bf20d21ed5&amp;e=5718e17339"><text:span text:style-name="Strong_20_Emphasis"><text:span text:style-name="T4">Rom: approvata una raccomandazione dall'Assemblea Parlamentare del Consiglio europeo</text:span></text:span></text:a><text:span text:style-name="T1"><text:line-break/>I cittadini rom affrontano una "doppia stigmatizzazione" .Sono perseguitati  sia in quanto minoranza che come migranti, secondo il Comitato sulle migrazioni dell'Assemblea parlamentare del Consiglio europeo che ha approvato, lo scorso 1° giugno, </text:span><text:a xlink:type="simple" xlink:href="http://asgi.us5.list-manage.com/track/click?u=01cd71dac88f8f0dfa3a59f17&amp;id=588607668f&amp;e=5718e17339"><text:span text:style-name="T4">una raccomandazione</text:span></text:a><text:span text:style-name="T1"> presentata dal Comitato. Tra le misure richieste ai Paesi europei, è stata sottolineata l'urgenza di fermare le espulsioni collettive dei cittadini rom e di sospendere il ritorno verso il Kosovo, fin tanto che non sarà possibile un rientro sicuro.<text:line-break/><text:line-break/></text:span><text:a xlink:type="simple" xlink:href="http://asgi.us5.list-manage2.com/track/click?u=01cd71dac88f8f0dfa3a59f17&amp;id=f991fed828&amp;e=5718e17339"><text:span text:style-name="Strong_20_Emphasis"><text:span text:style-name="T4">Israele: Human Rights Watch contro le nuove norme per gli stranieri irregolari</text:span></text:span></text:a><text:span text:style-name="T1"><text:line-break/>Human Rights Watch ha criticato duramente una nuova legge israeliana che autorizza le autorità ad arrestare gli immigrati irregolari e a condannarli, senza processo, a una detenzione della durata di tre anni. Il centro per i diritti umani ha commentato questo provvedimento sostenendo che “viola i diritti elementari delle persone in cerca d'asilo politico e della legge internazionale per i diritti umani”. Alle autorità israeliane, infatti, viene data la possibilità di giudicare tutti gli immigrati clandestini e le loro famiglie secondo il crimine di “infiltrazione”, senza tenere conto dei diritti di richiesta di asilo politico.<text:line-break/><text:line-break/></text:span><text:a xlink:type="simple" xlink:href="http://asgi.us5.list-manage.com/track/click?u=01cd71dac88f8f0dfa3a59f17&amp;id=46b89c4cdb&amp;e=5718e17339"><text:span text:style-name="Strong_20_Emphasis"><text:span text:style-name="T4">Grecia : aggiornamento della situazione  dei migranti ed in merito alla politica greca sull'asilo</text:span></text:span></text:a><text:span text:style-name="T1"><text:line-break/>Scontri e proteste da parte di </text:span><text:a xlink:type="simple" xlink:href="http://asgi.us5.list-manage.com/track/click?u=01cd71dac88f8f0dfa3a59f17&amp;id=ac9f8dd55c&amp;e=5718e17339"><text:span text:style-name="T4">gruppi di estremisti</text:span></text:a><text:span text:style-name="T1"> hanno coinvolto un gruppo di migranti in Grecia.La situazione per i migranti è sempre più difficile, come rende noto anche l'agenzia per la gestione della cooperazione internazionale alle frontiere esterne degli Stati Ue(Frontex) che denuncia in un </text:span><text:a xlink:type="simple" xlink:href="http://asgi.us5.list-manage2.com/track/click?u=01cd71dac88f8f0dfa3a59f17&amp;id=2608e16462&amp;e=5718e17339"><text:span text:style-name="T4">rapporto</text:span></text:a><text:span text:style-name="T1"> come le misure di austerità minacciano la capacità della Grecia di gestire l'alto flusso d'immigrazione lungo il confine con la Turchia. È da qui che </text:span><text:a xlink:type="simple" xlink:href="http://asgi.us5.list-manage.com/track/click?u=01cd71dac88f8f0dfa3a59f17&amp;id=74b686a062&amp;e=5718e17339"><text:span text:style-name="T4">passa l'80% degli ingressi irregolari in Europa</text:span></text:a><text:span text:style-name="T1">.Anche la Commissione europea ha redatto e inviato al Consiglio  un aggiornamento sulla situazione della Grecia in merito alla riforma del sistema asilo, verificando anche la politica in atto sui respingimenti e le operazioni di controllo dei confini e di rimpatrio . Si tratta di una verifica delle condizioni rispetto a quanto già riportato dalla Commissione in un Rapporto pubblicato a marzo 2012.<text:line-break/></text:span><text:a xlink:type="simple" xlink:href="http://asgi.us5.list-manage.com/track/click?u=01cd71dac88f8f0dfa3a59f17&amp;id=7185db2b9d&amp;e=5718e17339"><text:span text:style-name="T4">La nota di aggiornamento </text:span></text:a><text:span text:style-name="T1"><text:line-break/><text:line-break/></text:span><text:span text:style-name="Strong_20_Emphasis"><text:span text:style-name="T1">Giurisprudenza internazionale</text:span></text:span><text:span text:style-name="T1"><text:line-break/><text:line-break/></text:span><text:a xlink:type="simple" xlink:href="http://asgi.us5.list-manage1.com/track/click?u=01cd71dac88f8f0dfa3a59f17&amp;id=071ce193cc&amp;e=5718e17339"><text:span text:style-name="Strong_20_Emphasis"><text:span text:style-name="T4">Sentenza n. C-106/11 del 07 giugno 2012 Corte di Giustizia UE</text:span></text:span></text:a><text:span text:style-name="T1"><text:line-break/>Sicurezza sociale dei lavoratori migranti. L’articolo 13, paragrafo 2, lettera c), del regolamento (CEE) n. 1408/71 del Consiglio, del 14 giugno 1971, relativo all’applicazione dei regimi di sicurezza sociale ai lavoratori subordinati, ai lavoratori autonomi e ai loro familiari che si spostano all’interno della Comunità, come modificato e aggiornato dal regolamento (CE) n. 118/97 del Consiglio, del 2 dicembre 1996, come modificato dal regolamento (CE) n. 307/1999 del Consiglio, dell’8 febbraio 1999, dev’essere interpretato nel senso che osta a che una misura legislativa di uno Stato membro escluda dall’affiliazione al sistema di sicurezza sociale di tale Stato membro una persona che si trovi nella situazione del ricorrente di cui trattasi nel procedimento principale, che ha la cittadinanza di tale Stato membro, ma non risiede nel medesimo, è occupato su una nave di dragaggio battente bandiera di tale Stato membro e svolge le sue attività al di fuori del territorio dell’Unione europea.<text:line-break/><text:line-break/></text:span><text:soft-page-break/><text:span text:style-name="T1"><text:line-break/></text:span><text:span text:style-name="Strong_20_Emphasis"><text:span text:style-name="T1">Materiali</text:span></text:span><text:span text:style-name="T1"><text:line-break/><text:line-break/></text:span><text:a xlink:type="simple" xlink:href="http://asgi.us5.list-manage.com/track/click?u=01cd71dac88f8f0dfa3a59f17&amp;id=ec93fa4310&amp;e=5718e17339"><text:span text:style-name="Strong_20_Emphasis"><text:span text:style-name="T4">Rom , l'esclusione resta diffusa</text:span></text:span></text:a><text:span text:style-name="T1"><text:line-break/>Indagine in 11 Paesi membri dell'UE a cura dell'Agenzia dell'UE per i diritti fondamentali e del Programma di sviluppo delle Nazioni Unite.<text:line-break/><text:line-break/></text:span><text:a xlink:type="simple" xlink:href="http://asgi.us5.list-manage.com/track/click?u=01cd71dac88f8f0dfa3a59f17&amp;id=8f8ffe7516&amp;e=5718e17339"><text:span text:style-name="Strong_20_Emphasis"><text:span text:style-name="T4">Rapporto annuale 2012 sulla situazione dei diritti umani nel mondo</text:span></text:span></text:a><text:span text:style-name="T1"><text:line-break/>Presentato da Amnesty International, documenta la situazione dei diritti umani in 155 paesi e territori nel 2011.<text:line-break/><text:line-break/></text:span><text:a xlink:type="simple" xlink:href="http://asgi.us5.list-manage.com/track/click?u=01cd71dac88f8f0dfa3a59f17&amp;id=72c0693831&amp;e=5718e17339"><text:span text:style-name="Strong_20_Emphasis"><text:span text:style-name="T4">Rapporto UNHCR 2012 : in aumento i rifugiati nel mondo </text:span></text:span></text:a><text:span text:style-name="T1"><text:line-break/>L'Alto Commissariato dell'ONU per i rifugiati ha pubblicato l'edizione 2012 del Rapporto "The State of the World’s Refugees : in search of solidarity"<text:line-break/><text:line-break/></text:span><text:a xlink:type="simple" xlink:href="http://asgi.us5.list-manage.com/track/click?u=01cd71dac88f8f0dfa3a59f17&amp;id=5796459301&amp;e=5718e17339"><text:span text:style-name="Strong_20_Emphasis"><text:span text:style-name="T4">Linee guida sulla protezione internazionale per i richiedenti asilo provenienti dall'Iraq</text:span></text:span></text:a><text:span text:style-name="T1"><text:line-break/>a cura dell'UNHCR<text:line-break/></text:span><text:a xlink:type="simple" xlink:href="http://asgi.us5.list-manage.com/track/click?u=01cd71dac88f8f0dfa3a59f17&amp;id=bdd5c531ad&amp;e=5718e17339"><text:span text:style-name="T4"><text:line-break/></text:span></text:a><text:a xlink:type="simple" xlink:href="http://asgi.us5.list-manage.com/track/click?u=01cd71dac88f8f0dfa3a59f17&amp;id=bdd5c531ad&amp;e=5718e17339"><text:span text:style-name="Strong_20_Emphasis"><text:span text:style-name="T4">Rapporto sulla discriminazione in base al sesso, identità ed espressione di genere </text:span></text:span></text:a><text:span text:style-name="T1"><text:line-break/>A cura dell' European Network of Legal Experts.<text:line-break/><text:line-break/></text:span><text:a xlink:type="simple" xlink:href="http://asgi.us5.list-manage.com/track/click?u=01cd71dac88f8f0dfa3a59f17&amp;id=b1b21347a2&amp;e=5718e17339"><text:span text:style-name="Strong_20_Emphasis"><text:span text:style-name="T4">"Interventi volti al contrasto del lavoro irregolare degli immigrati. Dal disegno di legge Fornero allo schema di decreto per il recepimento della direttiva UE 2009/52"</text:span></text:span></text:a><text:span text:style-name="T1"> - Luci e ombre nel provvedimento governativo in merito alla condizione del lavoratore straniero - a cura dell'avv. Giovanni Guarini (fonte Melting Pot)<text:line-break/><text:line-break/></text:span><text:a xlink:type="simple" xlink:href="http://asgi.us5.list-manage.com/track/click?u=01cd71dac88f8f0dfa3a59f17&amp;id=67e55b044c&amp;e=5718e17339"><text:span text:style-name="Strong_20_Emphasis"><text:span text:style-name="T4">Le radici della Xenofobia - Reset Doc</text:span></text:span></text:a><text:span text:style-name="T1"><text:line-break/>Con l'incertezza economica e sociale, odio e estremismo xenofobo tornano all’ordine del giorno: dalla retorica di alcuni partiti, alla pseudoletteratura anti-islamica in possesso del killer di Utoya. Una tavola rotonda di Resetdoc esamina le radici culturali e politiche di questo fanatismo e il modo in cui esso influenza la vita pubblica dall'Europa agli Stati Uniti.<text:line-break/><text:line-break/></text:span><text:span text:style-name="Strong_20_Emphasis"><text:span text:style-name="T1">Formazione<text:line-break/><text:line-break/></text:span></text:span><text:a xlink:type="simple" xlink:href="http://asgi.us5.list-manage1.com/track/click?u=01cd71dac88f8f0dfa3a59f17&amp;id=86e1b871e2&amp;e=5718e17339"><text:span text:style-name="Strong_20_Emphasis"><text:span text:style-name="T4">Torino - Corso internazionale dell' ILO-OIL sulla governance delle migrazioni internazionali e la protezione internazionale dei diritti sociali dei migranti</text:span></text:span></text:a><text:span text:style-name="T1"><text:line-break/>Torino, 2-13 luglio 2012. Candidature entro il 15 giugno 2012.<text:line-break/><text:line-break/></text:span><text:a xlink:type="simple" xlink:href="http://asgi.us5.list-manage1.com/track/click?u=01cd71dac88f8f0dfa3a59f17&amp;id=63f2e816cd&amp;e=5718e17339"><text:span text:style-name="Strong_20_Emphasis"><text:span text:style-name="T4">Roma - Presentazione della ricerca sullo stato del sistema di asilo in Italia e proposte per una sua evoluzione</text:span></text:span></text:a><text:span text:style-name="T1"><text:line-break/>Palazzo della Provincia di Roma, Sala Luigi Di Liegro Via IV Novembre - ore 10/13.00 , 25 giugno 2012<text:line-break/><text:line-break/></text:span><text:a xlink:type="simple" xlink:href="http://asgi.us5.list-manage.com/track/click?u=01cd71dac88f8f0dfa3a59f17&amp;id=9384034319&amp;e=5718e17339"><text:span text:style-name="Strong_20_Emphasis"><text:span text:style-name="T4">Roma - Convegno  - “Immigrazione: una sfida e una necessità </text:span></text:span></text:a><text:span text:style-name="T1"><text:line-break/>Sala Zuccari - Palazzo Giustiniani, Senato della Repubblica -  ore 9.30 - 14 giugno 2012<text:line-break/><text:line-break/></text:span><text:a xlink:type="simple" xlink:href="http://asgi.us5.list-manage.com/track/click?u=01cd71dac88f8f0dfa3a59f17&amp;id=6275b059ef&amp;e=5718e17339"><text:span text:style-name="Strong_20_Emphasis"><text:span text:style-name="T4">Bologna _ l'ABC dell'Integrazione</text:span></text:span></text:a><text:span text:style-name="T1"><text:line-break/>Le nuove norme relative alla certificazione della conosceza dell'italiano L2- 18 giugno 2012  alle 9,30 alle 13, presso CEFAL in via Nazionale Toscana 1 a San Lazzaro di Savena (B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rzi </meta:initial-creator>
    <meta:creation-date>2012-11-13T12:16:32.31</meta:creation-date>
    <dc:date>2012-11-13T12:26:53.03</dc:date>
    <dc:creator>Zorzi </dc:creator>
    <meta:editing-duration>PT10M20S</meta:editing-duration>
    <meta:editing-cycles>2</meta:editing-cycles>
    <meta:generator>OpenOffice.org/3.4.1$Win32 OpenOffice.org_project/341m1$Build-9593</meta:generator>
    <meta:document-statistic meta:table-count="0" meta:image-count="1" meta:object-count="0" meta:page-count="6" meta:paragraph-count="3" meta:word-count="3119" meta:character-count="20980"/>
  </office:meta>
</office:document-meta>
</file>